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5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5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 style:data-style-name="N5000">
      <style:table-cell-properties fo:background-color="#0d0d0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5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1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2 – FUNDO ESPECIAL DO MINISTERIO PUBLICO – FEMP</text:p>
          </table:table-cell>
          <table:covered-table-cell table:number-columns-repeated="3" table:style-name="ce12"/>
        </table:table-row>
        <table:table-row table:style-name="ro1">
          <table:table-cell table:style-name="ce3" office:value-type="string" table:number-columns-spanned="4" table:number-rows-spanned="1">
            <text:p>MAIO.2016</text:p>
          </table:table-cell>
          <table:covered-table-cell table:number-columns-repeated="3" table:style-name="ce12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3/06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2" table:number-rows-repeated="1048562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xlnm.Print_Area" table:base-cell-address="$'OUTROS BENEFICIOS'.$A$1" table:expression="[$#REF!.$A$1:.$E$16]"/>
        <table:named-expression table:name="Excel_BuiltIn_Print_Area_1" table:base-cell-address="$'OUTROS BENEFICIOS'.$A$1" table:expression="[$#REF!.$A$1:.$E$13]"/>
        <table:named-expression table:name="Excel_BuiltIn_Print_Area" table:base-cell-address="$'OUTROS BENEFICIOS'.$A$1" table:expression="[$#REF!.$A$1:.$O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14/06/2016</text:date>, <text:time>09:4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4T09:44:00.63</dc:date>
    <meta:generator>OpenOffice.org/3.4.1$Win32 OpenOffice.org_project/341m1$Build-9593</meta:generator>
    <meta:editing-duration>PT13H30M31S</meta:editing-duration>
    <meta:editing-cycles>67</meta:editing-cycles>
    <meta:print-date>2016-06-14T08:51:12.80</meta:print-date>
    <meta:document-statistic meta:table-count="1" meta:cell-count="12" meta:object-count="0"/>
  </office:meta>
</office:document-meta>
</file>